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2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86</text:p>
          </table:table-cell>
          <table:table-cell table:number-columns-repeated="2" table:style-name="ce2"/>
          <table:table-cell office:value-type="string" table:style-name="ce6">
            <text:p>16 сен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8">
            <text:p>3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130301:523</text:p>
          </table:table-cell>
          <table:table-cell office:value-type="float" office:value="83297.97" table:style-name="ce17">
            <text:p>83 297.97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30301:144</text:p>
          </table:table-cell>
          <table:table-cell office:value-type="float" office:value="85354.71" table:style-name="ce17">
            <text:p>85 354.71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030104:4472</text:p>
          </table:table-cell>
          <table:table-cell office:value-type="float" office:value="6924103.29" table:style-name="ce17">
            <text:p>6 924 103.29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070104:73</text:p>
          </table:table-cell>
          <table:table-cell office:value-type="float" office:value="721386" table:style-name="ce17">
            <text:p>721 386.00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7:040101:225</text:p>
          </table:table-cell>
          <table:table-cell office:value-type="float" office:value="192535.38" table:style-name="ce17">
            <text:p>192 535.38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9:010107:190</text:p>
          </table:table-cell>
          <table:table-cell office:value-type="float" office:value="193474.47" table:style-name="ce17">
            <text:p>193 474.47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10:120101:275</text:p>
          </table:table-cell>
          <table:table-cell office:value-type="float" office:value="139373.51999999999" table:style-name="ce17">
            <text:p>139 373.52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11:150101:270</text:p>
          </table:table-cell>
          <table:table-cell office:value-type="float" office:value="21873" table:style-name="ce17">
            <text:p>21 873.00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11:150501:281</text:p>
          </table:table-cell>
          <table:table-cell office:value-type="float" office:value="43020" table:style-name="ce17">
            <text:p>43 020.00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1:010102:4801</text:p>
          </table:table-cell>
          <table:table-cell office:value-type="float" office:value="189859.8" table:style-name="ce17">
            <text:p>189 859.80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1:040108:1835</text:p>
          </table:table-cell>
          <table:table-cell office:value-type="float" office:value="83388.2690929128" table:style-name="ce17">
            <text:p>83 388.27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2:010312:116</text:p>
          </table:table-cell>
          <table:table-cell office:value-type="float" office:value="1908465.778817127" table:style-name="ce17">
            <text:p>1 908 465.78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2:010549:297</text:p>
          </table:table-cell>
          <table:table-cell office:value-type="float" office:value="1195244.8534763264" table:style-name="ce17">
            <text:p>1 195 244.85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2:010722:4325</text:p>
          </table:table-cell>
          <table:table-cell office:value-type="float" office:value="703482.39141181961" table:style-name="ce17">
            <text:p>703 482.39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3:040404:1759</text:p>
          </table:table-cell>
          <table:table-cell office:value-type="float" office:value="1232687.3419742251" table:style-name="ce17">
            <text:p>1 232 687.34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4:010101:3596</text:p>
          </table:table-cell>
          <table:table-cell office:value-type="float" office:value="2400459.536217175" table:style-name="ce17">
            <text:p>2 400 459.54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5:010142:743</text:p>
          </table:table-cell>
          <table:table-cell office:value-type="float" office:value="1392355.3282175588" table:style-name="ce17">
            <text:p>1 392 355.33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5:010401:635</text:p>
          </table:table-cell>
          <table:table-cell office:value-type="float" office:value="728929.97335185565" table:style-name="ce17">
            <text:p>728 929.97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5:050101:1165</text:p>
          </table:table-cell>
          <table:table-cell office:value-type="float" office:value="351597.86925077002" table:style-name="ce17">
            <text:p>351 597.87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10:020202:418</text:p>
          </table:table-cell>
          <table:table-cell office:value-type="float" office:value="892445.07830260054" table:style-name="ce17">
            <text:p>892 445.08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10:060501:458</text:p>
          </table:table-cell>
          <table:table-cell office:value-type="float" office:value="307207.75750167482" table:style-name="ce17">
            <text:p>307 207.76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11:010410:369</text:p>
          </table:table-cell>
          <table:table-cell office:value-type="float" office:value="1742727.3021362331" table:style-name="ce17">
            <text:p>1 742 727.30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3:080103:2152</text:p>
          </table:table-cell>
          <table:table-cell office:value-type="float" office:value="162389.45000000001" table:style-name="ce17">
            <text:p>162 389.45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11:100807:1227</text:p>
          </table:table-cell>
          <table:table-cell office:value-type="float" office:value="119788.19544355574" table:style-name="ce17">
            <text:p>119 788.20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11:100807:1228</text:p>
          </table:table-cell>
          <table:table-cell office:value-type="float" office:value="117462.21106601098" table:style-name="ce17">
            <text:p>117 462.21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1:050204:1522</text:p>
          </table:table-cell>
          <table:table-cell office:value-type="float" office:value="1803272.4999999998" table:style-name="ce17">
            <text:p>1 803 272.50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1:070202:1364</text:p>
          </table:table-cell>
          <table:table-cell office:value-type="float" office:value="1069124.6666666665" table:style-name="ce17">
            <text:p>1 069 124.67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10:020202:419</text:p>
          </table:table-cell>
          <table:table-cell office:value-type="float" office:value="310889.31835705618" table:style-name="ce17">
            <text:p>310 889.32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10:020202:420</text:p>
          </table:table-cell>
          <table:table-cell office:value-type="float" office:value="183144.4412124377" table:style-name="ce17">
            <text:p>183 144.44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10:020202:421</text:p>
          </table:table-cell>
          <table:table-cell office:value-type="float" office:value="116013.20475378617" table:style-name="ce17">
            <text:p>116 013.20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10:020202:422</text:p>
          </table:table-cell>
          <table:table-cell office:value-type="float" office:value="293291.80977080768" table:style-name="ce17">
            <text:p>293 291.81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10:100301:424</text:p>
          </table:table-cell>
          <table:table-cell office:value-type="float" office:value="512600.09995979001" table:style-name="ce17">
            <text:p>512 600.10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1:010106:2198</text:p>
          </table:table-cell>
          <table:table-cell office:value-type="float" office:value="2315415.6525599998" table:style-name="ce17">
            <text:p>2 315 415.65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2:010716:3381</text:p>
          </table:table-cell>
          <table:table-cell office:value-type="float" office:value="370477.79" table:style-name="ce17">
            <text:p>370 477.79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2:010716:3382</text:p>
          </table:table-cell>
          <table:table-cell office:value-type="float" office:value="662809.80000000005" table:style-name="ce17">
            <text:p>662 809.80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2:010716:3383</text:p>
          </table:table-cell>
          <table:table-cell office:value-type="float" office:value="858345.6" table:style-name="ce17">
            <text:p>858 345.60</text:p>
          </table:table-cell>
          <table:table-cell office:value-type="date" office:date-value="2021-09-15T00:00:00" table:style-name="ce18">
            <text:p>15.09.2021</text:p>
          </table:table-cell>
          <table:table-cell office:value-type="date" office:date-value="2021-09-14T00:00:00" table:style-name="ce19">
            <text:p>14.09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3:030202:2620</text:p>
          </table:table-cell>
          <table:table-cell office:value-type="date" office:date-value="2021-09-15T00:00:00" table:style-name="ce23">
            <text:p>15.09.2021</text:p>
          </table:table-cell>
          <table:table-cell office:value-type="date" office:date-value="2021-09-14T00:00:00" table:number-columns-spanned="2" table:number-rows-spanned="1" table:style-name="ce39">
            <text:p>14.09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4CF88D1B97DAB11CE498E4CE7DCF1959E49C0B90EDCD1C5C63DE1A1611E23999008CB84116C49CD0B270C8201855ADE54FBBDE63E49366DD0FB058C6D345E9A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al32</meta:initial-creator>
    <dc:creator>Оценщик1</dc:creator>
    <meta:creation-date>2020-08-19T02:37:02Z</meta:creation-date>
    <dc:date>2021-09-16T08:53:38Z</dc:date>
    <meta:print-date>2021-09-03T05:55:59Z</meta:print-date>
  </office:meta>
</office:document-meta>
</file>